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Supply List for Eleva-Strum Schools</text:p>
      <text:p text:style-name="Standard"/>
      <text:p text:style-name="Standard">~pencil bags or boxes</text:p>
      <text:p text:style-name="Standard"/>
      <text:p text:style-name="Standard">~crayons (8 count or 24 count)</text:p>
      <text:p text:style-name="Standard"/>
      <text:p text:style-name="Standard">~colored pencils</text:p>
      <text:p text:style-name="Standard"/>
      <text:p text:style-name="Standard">~#2 pencils plain—no plastic decorative coating</text:p>
      <text:p text:style-name="Standard"/>
      <text:p text:style-name="Standard">~pens: <text:s/>red, blue, and<text:s/>black</text:p>
      <text:p text:style-name="Standard"/>
      <text:p text:style-name="Standard">~Sharpie markers – fine line</text:p>
      <text:p text:style-name="Standard"/>
      <text:p text:style-name="Standard">~small and large gluesticks</text:p>
      <text:p text:style-name="Standard"/>
      <text:p text:style-name="Standard">~glue – 4 or 8 oz bottles</text:p>
      <text:p text:style-name="Standard"/>
      <text:p text:style-name="Standard">~spiral notebooks (wide rule): <text:s/>blue, red, green, yellow or purple</text:p>
      <text:p text:style-name="Standard"/>
      <text:p text:style-name="Standard">~scissors</text:p>
      <text:p text:style-name="Standard"/>
      <text:p text:style-name="Standard">~large pink erasers</text:p>
      <text:p text:style-name="Standard"/>
      <text:p text:style-name="Standard">~pencil-top erasers</text:p>
      <text:p text:style-name="Standard"/>
      <text:p text:style-name="Standard">~markers</text:p>
      <text:p text:style-name="Standard"/>
      <text:p text:style-name="Standard">~gallon or quart resealable bags<text:s/>(like Ziploc)</text:p>
      <text:p text:style-name="Standard"/>
      <text:p text:style-name="Standard">~ear buds</text:p>
      <text:p text:style-name="Standard"/>
      <text:p text:style-name="Standard">~1 or 1 ½ inch hard binders</text:p>
      <text:p text:style-name="Standard"/>
      <text:p text:style-name="Standard">~packages of loose-leaf paper</text:p>
      <text:p text:style-name="Standard"/>
      <text:p text:style-name="Standard">~dry erase markers</text:p>
      <text:p text:style-name="Standard"/>
      <text:p text:style-name="Standard">~highlighters</text:p>
      <text:p text:style-name="Standard"/>
      <text:p text:style-name="Standard">~ruler &amp; compass</text:p>
      <text:p text:style-name="Standard"/>
      <text:p text:style-name="Standard">~backpacks (no wheels)</text:p>
      <text:p text:style-name="Standard"/>
      <text:p text:style-name="P2">Please have all school supply donations delivered to the church by Sunday, August 28!</text:p>
      <text:p text:style-name="Standard"/>
      <text:p text:style-name="P3">THANKS SO MUCH FOR YOUR GENEROSITY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ndy sands</meta:initial-creator>
    <dc:creator>JonPaul</dc:creator>
    <meta:creation-date>2016-07-18T14:36:00Z</meta:creation-date>
    <dc:date>2016-07-18T14:37:00Z</dc:date>
    <meta:print-date>2016-07-17T08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